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7.7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30.27mm"/>
    </style:style>
    <style:style style:name="co6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Sheet1.E6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TABELA DE QUALIFICAÇÃO – PIBIC-EM 2019/2020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Professor(a)- 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MÁXIMO</text:p>
          </table:table-cell>
          <table:table-cell table:style-name="ce4" office:value-type="string" calcext:value-type="string">
            <text:p>PONTUAÇÃO</text:p>
          </table:table-cell>
          <table:table-cell table:style-name="ce4" office:value-type="string" calcext:value-type="string">
            <text:p>TOTAL ITEM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 Produção Científica, Tecnológica e Artística (semestre atual mais últimos 3 anos)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1 Anais sem Qualis de Áre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1.1 Internacionai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.1.1 Completos (máximo 8 pontos)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9]*[.B9]&gt;[.C9];[.C9];[.D9]*[.B9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.1.2 Resumos e Resumos estendidos (máximo 4 pontos)</text:p>
          </table:table-cell>
          <table:table-cell table:style-name="ce8" office:value-type="float" office:value="0.3" calcext:value-type="float">
            <text:p>0,3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10]*[.B10]&gt;[.C10];[.C10];[.D10]*[.B1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1.2 Nacionai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.2.1 Completos (máximo 7 pontos)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12]*[.B12]&gt;[.C12];[.C12];[.D12]*[.B1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.2.2 Resumos e Resumos estendidos (máximo 3 pontos)</text:p>
          </table:table-cell>
          <table:table-cell table:style-name="ce8" office:value-type="float" office:value="0.2" calcext:value-type="float">
            <text:p>0,20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13]*[.B13]&gt;[.C13];[.C13];[.D13]*[.B13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2 Anais com Qualis de Áre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2.1 Complet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2.1.1 Qualis A1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16]*[.B16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2.1.2 Qualis A2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17]*[.B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2.1.3 Qualis B1</text:p>
          </table:table-cell>
          <table:table-cell table:style-name="ce8" office:value-type="float" office:value="3.5" calcext:value-type="float">
            <text:p>3,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18]*[.B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2.1.4 Qualis B2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19]*[.B19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2.1.5 Qualis B3</text:p>
          </table:table-cell>
          <table:table-cell table:style-name="ce8" office:value-type="float" office:value="2.5" calcext:value-type="float">
            <text:p>2,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20]*[.B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2.1.6 Qualis B4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21]*[.B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2.1.7 Qualis B5</text:p>
          </table:table-cell>
          <table:table-cell table:style-name="ce8" office:value-type="float" office:value="1.5" calcext:value-type="float">
            <text:p>1,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22]*[.B2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2.1.8 Qualis C</text:p>
          </table:table-cell>
          <table:table-cell table:style-name="ce8" office:value-type="float" office:value="0.5" calcext:value-type="float">
            <text:p>0,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23]*[.B23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2.2 Resum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2.2.1 Resumos e Resumos estendidos (máximo 5 pontos)</text:p>
          </table:table-cell>
          <table:table-cell table:style-name="ce8" office:value-type="float" office:value="0.5" calcext:value-type="float">
            <text:p>0,50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25]*[.B25]&gt;[.C25];[.C25];[.D25]*[.B25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3 Artigos Publicados em Periódic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3.1 Complet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3.1.1 Qualis A1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28]*[.B28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3.1.2 Qualis A2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29]*[.B29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3.1.3 Qualis B1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30]*[.B3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3.1.4 Qualis B2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31]*[.B31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3.1.5 Qualis B3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32]*[.B3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3.1.6 Qualis B4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33]*[.B33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3.1.7 Qualis B5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34]*[.B3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3.1.8 Qualis C</text:p>
          </table:table-cell>
          <table:table-cell table:style-name="ce8" office:value-type="float" office:value="0.5" calcext:value-type="float">
            <text:p>0,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35]*[.B35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3.2 Sem Quali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3.2.1 Periódico sem Qualis na área</text:p>
          </table:table-cell>
          <table:table-cell table:style-name="ce8" office:value-type="float" office:value="0.5" calcext:value-type="float">
            <text:p>0,50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37]*[.B37]&gt;[.C37];[.C37];[.D37]*[.B37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4 Livros ou Capítulos na Área de Atuação do Professor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4.1 Livro Publicado (acima de 49 páginas)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4.1.1 Qualis L4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40]*[.B4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4.1.2 Qualis L3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41]*[.B41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4.1.3 Qualis L2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42]*[.B4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4.1.4 Qualis L1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43]*[.B43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4.2 Livro Publicado sem Qualis (acima de 49 páginas)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44]*[.B4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4.3 Livro Organizado ou edição (máximo 9 pontos)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9" calcext:value-type="float">
            <text:p>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45]*[.B45]&gt;[.C45];[.C45];[.D45]*[.B45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4.4 Capítulo de Livro Publicado (máximo 16 pontos)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46]*[.B46]&gt;[.C46];[.C46];[.D46]*[.B46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4.5 Capítulo de Livro traduzido e/ou Artigo traduzido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47]*[.B47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4.6 Tradução de Livro (acima de 49 páginas)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48]*[.B48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5 Software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5.1 Desenvolvimento de Softwares (máximo 6 pontos)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50]*[.B50]&gt;[.C50];[.C50];[.D50]*[.B5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6 Desenvolvimento de Patente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6.1 Licenciamento de Patente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52]*[.B5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6.2 Registro Definitivo de Patente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53]*[.B53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6.3 Depósito de Patente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54]*[.B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7 Produtos Tecnológic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7.1 Desenvolvimento de Produto Tecnológico (equipamento, instrumento, fármacos e similares, etc.)(máximo 6 pontos)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56]*[.B56]&gt;[.C56];[.C56];[.D56]*[.B56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8 Processos Tecnológic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8.1 Desenvolvimento de Processo Tecnológico (analítico, instrumental, pedagógico, terapêutico, etc.) com registro em órgão específico (máximo 6 pontos)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58]*[.B58]&gt;[.C58];[.C58];[.D58]*[.B58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9 Trabalhos Técnic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9.1 Trabalhos Técnicos (máximo 1 ponto)</text:p>
          </table:table-cell>
          <table:table-cell table:style-name="ce8" office:value-type="float" office:value="0.2" calcext:value-type="float">
            <text:p>0,20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60]*[.B60]&gt;[.C60];[.C60];[.D60]*[.B6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10 Produção Artística/Cultural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0.1 Qualis A1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62]*[.B62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0.2 Qualis A2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63]*[.B63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0.3 Qualis B1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64]*[.B6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0.4 Qualis B2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65]*[.B65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0.5 Qualis B3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66]*[.B66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0.6 Qualis B4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67]*[.B67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0.7 Qualis B5</text:p>
          </table:table-cell>
          <table:table-cell table:style-name="ce8" office:value-type="float" office:value="0.5" calcext:value-type="float">
            <text:p>0,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68]*[.B68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0.8 Qualis C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69]*[.B69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0.9 Apresentação Artística (computar somente se for na Área de pesquisa) (máximo 5 pontos)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70]*[.B70]&gt;[.C70];[.C70];[.D70]*[.B7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0.10 Composição Musical, Artes Plásticas, Direção de Peça Vídeo e AudioVisual de Produção Artística (computar somente se for na Área de pesquisa) (máximo 5 pontos)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71]*[.B71]&gt;[.C71];[.C71];[.D71]*[.B71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.11 Engajamento Científico/Didátic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1.11.1 Orientadores do interior ou contratados nos últimos 3 anos, incluindo ano atual</text:p>
          </table:table-cell>
          <table:table-cell table:number-columns-repeated="2" table:style-name="ce8" office:value-type="float" office:value="4" calcext:value-type="float">
            <text:p>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73]*[.B73]&gt;[.C73];[.C73];[.D73]*[.B73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. Formação de Recursos Humanos (semestre atual mais os últimos 3 anos)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.1 Tese de Doutorad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.1.1 Tese de Doutorado - Orientador Principal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1.1.1 Concluída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77]*[.B77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1.1.2 Em Andamento</text:p>
          </table:table-cell>
          <table:table-cell table:style-name="ce8" office:value-type="float" office:value="1.5" calcext:value-type="float">
            <text:p>1,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78]*[.B78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.1.2 Tese de Doutorado - Co-orientador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1.2.1 Concluída</text:p>
          </table:table-cell>
          <table:table-cell table:style-name="ce8" office:value-type="float" office:value="2.5" calcext:value-type="float">
            <text:p>2,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80]*[.B8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1.2.2 Em Andamento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81]*[.B81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.2 Dissertação de Mestrad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.2.1 Dissertação de Mestrado - Orientador Principal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2.1.1 Concluída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84]*[.B8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2.1.2 Em Andamento</text:p>
          </table:table-cell>
          <table:table-cell table:style-name="ce8" office:value-type="float" office:value="1.5" calcext:value-type="float">
            <text:p>1,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85]*[.B85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.2.2 Dissertação de Mestrado - Co-orientador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2.2.1 Concluída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87]*[.B87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2.2.2 Em Andamento</text:p>
          </table:table-cell>
          <table:table-cell table:style-name="ce8" office:value-type="float" office:value="0.5" calcext:value-type="float">
            <text:p>0,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([.D88]*[.B88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.3 Especialização com Monografi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3.1 Concluída (máximo 4 pontos)</text:p>
          </table:table-cell>
          <table:table-cell table:style-name="ce8" office:value-type="float" office:value="0.8" calcext:value-type="float">
            <text:p>0,80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90]*[.B90]&gt;[.C90];[.C90];[.D90]*[.B9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.4 Trabalho de Conclusão de Curso de Graduação (Monografia ou outra modalidade de TCC)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table:content-validation-name="val1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2.4.1 Concluída (máximo 6 pontos)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6" calcext:value-type="float">
            <text:p>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content-validation-name="val1" table:formula="of:=IF([.D92]*[.B92]&gt;[.C92];[.C92];[.D92]*[.B92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>
            <text:p>SUBTOTAL (Produção Científica, Tecnológica e Artística)</text:p>
          </table:table-cell>
          <table:table-cell table:style-name="ce9" table:formula="of:=SUM([.E6:.E73])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SUBTOTAL (Formação de Recursos Humanos)</text:p>
          </table:table-cell>
          <table:table-cell table:style-name="ce9" table:formula="of:=SUM([.E74:.E92])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9" table:formula="of:=SUM([.B94:.B95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5:.$E$92"/>
        </table:named-expressions>
      </table:table>
      <table:named-expressions/>
      <table:database-ranges>
        <table:database-range table:name="__Anonymous_Sheet_DB__0" table:target-range-address="Sheet1.A5:Sheet1.E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" style:font-family-asian="'Noto Sans CJK SC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19:25.113731200</meta:creation-date>
    <dc:date>2019-08-05T11:16:20.350971100</dc:date>
    <meta:editing-cycles>6</meta:editing-cycles>
    <meta:editing-duration>PT20M46S</meta:editing-duration>
    <meta:document-statistic meta:table-count="1" meta:cell-count="448" meta:object-count="0"/>
    <meta:generator>LibreOffice/6.0.7.3$Linux_X86_64 LibreOffice_project/00m0$Build-3</meta:generator>
  </office:meta>
</office:document-meta>
</file>